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4.043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1.171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5.457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2.32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649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2.34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83cm" fo:keep-together="auto"/>
    </style:style>
    <style:style style:name="表格1.10" style:family="table-row">
      <style:table-row-properties style:min-row-height="1.898cm" fo:keep-together="auto"/>
    </style:style>
    <style:style style:name="表格1.E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82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1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margin-left="0.247cm" fo:margin-right="0cm" fo:line-height="109%" fo:text-align="center" style:justify-single-word="false" fo:text-indent="0cm" style:auto-text-indent="false"/>
    </style:style>
    <style:style style:name="P2" style:family="paragraph" style:parent-style-name="區塊文字">
      <style:paragraph-properties fo:margin-left="1.679cm" fo:margin-right="-0.319cm" fo:text-indent="-1.679cm" style:auto-text-indent="false"/>
    </style:style>
    <style:style style:name="P3" style:family="paragraph" style:parent-style-name="區塊文字">
      <style:paragraph-properties fo:margin-left="1.677cm" fo:margin-right="-0.319cm" fo:text-indent="-0.42cm" style:auto-text-indent="false"/>
    </style:style>
    <style:style style:name="P4" style:family="paragraph" style:parent-style-name="區塊文字">
      <style:paragraph-properties fo:margin-left="1.677cm" fo:margin-right="-0.319cm" fo:text-indent="-0.42cm" style:auto-text-indent="false"/>
      <style:text-properties fo:color="#000000" style:font-name-asian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fo:orphans="2" fo:widows="2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Times New Roman" style:font-size-complex="12pt"/>
    </style:style>
    <style:style style:name="P21" style:family="paragraph" style:parent-style-name="Standard">
      <style:paragraph-properties fo:line-height="0.564cm"/>
      <style:text-properties style:font-name-asian="Times New Roman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end" style:justify-single-wor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style:font-name-asian="標楷體" style:font-size-complex="12pt"/>
    </style:style>
    <style:style style:name="P2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9" style:family="paragraph" style:parent-style-name="Standard">
      <style:paragraph-properties fo:margin-left="0cm" fo:margin-right="0cm" fo:line-height="0.423cm" fo:text-indent="0.423cm" style:auto-text-indent="false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left="0.212cm" fo:margin-right="0cm" fo:line-height="0.564cm" fo:text-indent="0cm" style:auto-text-indent="false"/>
    </style:style>
    <style:style style:name="P32" style:family="paragraph" style:parent-style-name="Standard">
      <style:paragraph-properties fo:margin-left="0.635cm" fo:margin-right="0cm" fo:line-height="0.564cm" fo:text-indent="-0.423cm" style:auto-text-indent="false"/>
    </style:style>
    <style:style style:name="P3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  <style:text-properties fo:color="#000000" fo:font-size="11pt" officeooo:paragraph-rsid="00045de9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Wingdings" style:font-size-complex="12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="Arial" style:font-name-asian="Arial" style:language-asian="en" style:country-asian="US" style:font-name-complex="Arial" style:font-weight-complex="bold"/>
    </style:style>
    <style:style style:name="T7" style:family="text">
      <style:text-properties fo:color="#000000" style:font-name-asian="Wingdings" style:language-asian="en" style:country-asian="US" style:font-weight-complex="bold"/>
    </style:style>
    <style:style style:name="T8" style:family="text">
      <style:text-properties fo:color="#000000" fo:letter-spacing="-0.004cm" style:font-size-complex="12pt"/>
    </style:style>
    <style:style style:name="T9" style:family="text">
      <style:text-properties fo:color="#000000" fo:letter-spacing="-0.004cm" style:font-name-asian="Times New Roman" style:font-name-complex="Times New Roman" style:font-size-complex="12pt"/>
    </style:style>
    <style:style style:name="T10" style:family="text">
      <style:text-properties fo:color="#000000" fo:letter-spacing="-0.004cm" style:font-name-asian="Wingdings" style:font-name-complex="Wingdings" style:font-size-complex="12pt"/>
    </style:style>
    <style:style style:name="T11" style:family="text">
      <style:text-properties fo:color="#000000" fo:letter-spacing="-0.004cm" fo:font-weight="bold" style:font-weight-asian="bold" style:font-size-complex="12pt"/>
    </style:style>
    <style:style style:name="T12" style:family="text">
      <style:text-properties fo:color="#000000" fo:font-size="11pt" style:font-name-asian="標楷體" style:font-size-asian="11pt" style:font-name-complex="細明體" style:font-size-complex="11pt"/>
    </style:style>
    <style:style style:name="T13" style:family="text">
      <style:text-properties fo:color="#000000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letter-kerning="true" style:font-name-asian="標楷體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Times New Roman" fo:font-size="12pt" style:font-name-asian="Times New Roman" style:font-size-asian="12pt" style:font-name-complex="Times New Roman"/>
    </style:style>
    <style:style style:name="T24" style:family="text">
      <style:text-properties style:font-name="Times New Roman" fo:font-size="12pt" style:font-name-asian="新細明體1" style:font-size-asian="12pt" style:language-asian="zh" style:country-asian="TW" style:font-name-complex="Times New Roman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style:font-name-asian="Wingdings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enzao Ursuline University of Languages</text:p>
      <text:p text:style-name="P5"><text:span text:style-name="T4">Application for Minor</text:span></text:p>
      <text:p text:style-name="P7"/>
      <text:p text:style-name="P27"><text:span text:style-name="T16">Date: <text:s text:c="3"/>yyyy <text:s text:c="2"/>mm <text:s text:c="2"/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Name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Student</text:p>
            <text:p text:style-name="P11">ID No.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office:value-type="string">
            <text:p text:style-name="P11">Application period</text:p>
          </table:table-cell>
          <table:table-cell table:style-name="表格1.I1" office:value-type="string">
            <text:p text:style-name="P8"><text:span text:style-name="T18"><text:s/></text:span><text:span text:style-name="T2">Semester <text:s text:c="2"/>Academic Year</text:span></text:p>
          </table:table-cell>
        </table:table-row>
        <table:table-row table:style-name="表格1.2">
          <table:table-cell table:style-name="表格1.A2" office:value-type="string">
            <text:p text:style-name="P11">Dept. Grade</text:p>
            <text:p text:style-name="P11">Class</text:p>
          </table:table-cell>
          <table:table-cell table:style-name="表格1.B2" table:number-columns-spanned="2" office:value-type="string">
            <text:p text:style-name="P9"><text:span text:style-name="T17"><text:s text:c="4"/></text:span><text:span text:style-name="T1">Dept. <text:s/>Grade <text:s/>Class</text:span></text:p>
          </table:table-cell>
          <table:covered-table-cell/>
          <table:table-cell table:style-name="表格1.B2" table:number-columns-spanned="5" office:value-type="string">
            <text:p text:style-name="P5"><text:span text:style-name="T5">Application for Minor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7">Dept. <text:s text:c="24"/></text:p>
          </table:table-cell>
        </table:table-row>
        <table:table-row table:style-name="表格1.3">
          <table:table-cell table:style-name="表格1.A2" office:value-type="string">
            <text:p text:style-name="P28">Phone No.</text:p>
          </table:table-cell>
          <table:table-cell table:style-name="表格1.B2" table:number-columns-spanned="2" office:value-type="string">
            <text:p text:style-name="P29"><text:span text:style-name="T21">□</text:span><text:span text:style-name="T1">(H)</text:span></text:p>
            <text:p text:style-name="P29"><text:span text:style-name="T21">□</text:span><text:span text:style-name="T20">(</text:span><text:span text:style-name="T1">Mobile</text:span><text:span text:style-name="T20">)</text:span></text:p>
          </table:table-cell>
          <table:covered-table-cell/>
          <table:table-cell table:style-name="表格1.B2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I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3">Last </text:span><text:span text:style-name="T24">I</text:span><text:span text:style-name="T23">nstitution </text:span><text:span text:style-name="T24">G</text:span><text:span text:style-name="T23">raduated from</text:span></text:p>
            <text:p text:style-name="P20">(please check)</text:p>
          </table:table-cell>
          <table:table-cell table:style-name="表格1.B4" table:number-columns-spanned="2" office:value-type="string">
            <text:p text:style-name="P21">Graduate of Wenzao’s 5-year Junior College majoring in</text:p>
            <text:p text:style-name="P22"><text:span text:style-name="T21">□</text:span><text:span text:style-name="T1">French </text:span><text:span text:style-name="T20"><text:s/></text:span></text:p>
            <text:p text:style-name="P22"><text:span text:style-name="T21">□</text:span><text:span text:style-name="T1">German</text:span></text:p>
            <text:p text:style-name="P22"><text:span text:style-name="T21">□</text:span><text:span text:style-name="T1">Spanish</text:span></text:p>
            <text:p text:style-name="P22"><text:span text:style-name="T21">□</text:span><text:span text:style-name="T1">Japanese</text:span></text:p>
          </table:table-cell>
          <table:covered-table-cell/>
          <table:table-cell table:style-name="表格1.D4" table:number-columns-spanned="5" office:value-type="string">
            <text:p text:style-name="P21">Graduate of Wenzao’s 5-year Junior College majoring in</text:p>
            <text:p text:style-name="P22"><text:span text:style-name="T21">□</text:span><text:span text:style-name="T1">French</text:span><text:span text:style-name="T20"> </text:span></text:p>
            <text:p text:style-name="P22"><text:span text:style-name="T21">□</text:span><text:span text:style-name="T1">German</text:span></text:p>
            <text:p text:style-name="P22"><text:span text:style-name="T21">□</text:span><text:span text:style-name="T1">Spanish</text:span></text:p>
            <text:p text:style-name="P22"><text:span text:style-name="T21">□</text:span><text:span text:style-name="T1">Japanese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0"><text:span text:style-name="T21">□</text:span><text:span text:style-name="T1">Graduate of other college </text:span></text:p>
            <text:p text:style-name="P30">or university</text:p>
          </table:table-cell>
        </table:table-row>
        <table:table-row table:style-name="表格1.5">
          <table:table-cell table:style-name="表格1.A2" office:value-type="string">
            <text:p text:style-name="P11">Attachment</text:p>
          </table:table-cell>
          <table:table-cell table:style-name="表格1.I2" table:number-columns-spanned="8" office:value-type="string">
            <text:p text:style-name="P10"><text:span text:style-name="T2">Chinese 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6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5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5"><text:span text:style-name="T25"></text:span><text:span text:style-name="T6"> </text:span><text:span text:style-name="T7">Chairperson of main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1"><text:span text:style-name="T26"></text:span><text:span text:style-name="T22"> </text:span><text:span text:style-name="T2">Has the ability to take on minor</text:span></text:p>
            <text:p text:style-name="P32"><text:span text:style-name="T26"></text:span><text:span text:style-name="T22"> </text:span><text:span text:style-name="T2">Not has the ability to take on minor</text:span></text:p>
            <text:p text:style-name="P31"><text:span text:style-name="T26"></text:span><text:span text:style-name="T22"> </text:span><text:span text:style-name="T2">Other comments: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8"/>
            <text:p text:style-name="P17"/>
            <text:p text:style-name="P17"/>
            <text:p text:style-name="P23"><text:span text:style-name="T22"><text:s/>(</text:span><text:span text:style-name="T2">signature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26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4"><text:span text:style-name="T25"></text:span><text:span text:style-name="T9"> </text:span><text:span text:style-name="T10">Chairperson of the minor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32"><text:span text:style-name="T26"></text:span><text:span text:style-name="T19"> </text:span><text:span text:style-name="T3">Accept application</text:span></text:p>
            <text:p text:style-name="P32"><text:span text:style-name="T26"></text:span><text:span text:style-name="T22"> </text:span><text:span text:style-name="T2">Not accept application</text:span></text:p>
            <text:p text:style-name="P32"><text:span text:style-name="T26"></text:span><text:span text:style-name="T22"> </text:span><text:span text:style-name="T2">Other comments：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19"><text:s/></text:p>
            <text:p text:style-name="P23"><text:span text:style-name="T22"><text:s/>(</text:span><text:span text:style-name="T2">signature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15"><text:span text:style-name="T12">Staff of </text:span><text:span text:style-name="T13">Registration Section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36">Head of Registration Section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"><text:span text:style-name="T5">Note：1. See eligibility requirements and relevant regulations in the Wenzao Ursuline University of Languages Regulations for Minor and the course requirements for minor for each department.</text:span></text:p>
      <text:p text:style-name="P3"><text:span text:style-name="T5">2.</text:span><text:span text:style-name="T14"> </text:span><text:span text:style-name="T8">Application procedure: </text:span><text:span text:style-name="T11">(1) Applicant submits application to the Chairperson of the main department for approval and signature. <text:s/>(2) Applicant submits application to the Chairperson of the minor department for approval and signature. <text:s/>(3) Applicant submits application to the office of the minor. </text:span><text:span text:style-name="T8">The results of applications are posted by Registration Section on the university’s website and announced on the Registration Section’s bulletin board. Students must check.</text:span></text:p>
      <text:p text:style-name="P3"><text:span text:style-name="T5">4. </text:span><text:span text:style-name="T15">Students who are given approval to minor should register for courses online according to instructions posted by the Curriculum Section.</text:span></text:p>
      <text:p text:style-name="P4">5. Please submit applications within the prescribed deadlines. Late applications will not be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｢ﾛ｢・ｩ嶸ﾂ" style:font-family-asian="｢ﾛ｢・ｩ嶸ﾂ, 'MS Mincho'" style:font-pitch-asian="variable" style:font-size-asian="11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5:56:00</meta:creation-date>
    <dc:date>2018-01-25T12:04:45.165000000</dc:date>
    <meta:print-date>2012-04-05T16:34:00</meta:print-date>
    <meta:editing-cycles>3</meta:editing-cycles>
    <meta:generator>LibreOffice/5.0.6.3$Windows_x86 LibreOffice_project/490fc03b25318460cfc54456516ea2519c11d1aa</meta:generator>
    <meta:editing-duration>PT46S</meta:editing-duration>
    <meta:document-statistic meta:table-count="1" meta:image-count="0" meta:object-count="0" meta:page-count="1" meta:paragraph-count="54" meta:word-count="270" meta:character-count="1826" meta:non-whitespace-character-count="1563"/>
  </office:meta>
</office:document-meta>
</file>